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95652777777778cm"/>
    </style:style>
    <style:style style:name="co3" style:family="table-column">
      <style:table-column-properties fo:break-before="auto" style:column-width="5.73263888888889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74pt" style:use-optimal-row-height="false" fo:break-before="auto"/>
    </style:style>
    <style:style style:name="ro7" style:family="table-row">
      <style:table-row-properties style:row-height="128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03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89.2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1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附件一_臺北網球中心<text:span text:style-name="T2">115</text:span>年公益使用天數申請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7">
            <text:p>申請基本資料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活動名稱</text:p>
          </table:table-cell>
          <table:table-cell table:number-columns-spanned="6" table:number-rows-spanned="1" table:style-name="ce18"/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19">
            <text:p>申請單位</text:p>
            <text:p>(如經審查通過，本欄將為簽約單位)</text:p>
          </table:table-cell>
          <table:table-cell office:value-type="string" table:style-name="ce5">
            <text:p>單位名稱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聯絡人</text:p>
          </table:table-cell>
          <table:table-cell office:value-type="string" table:number-columns-spanned="2" table:number-rows-spanned="1" table:style-name="ce20">
            <text:p>姓名：</text:p>
            <text:p>職稱：</text:p>
          </table:table-cell>
          <table:covered-table-cell/>
          <table:table-cell office:value-type="string" table:number-columns-spanned="3" table:number-rows-spanned="1" table:style-name="ce21">
            <text:p>電子信箱：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聯絡資訊</text:p>
          </table:table-cell>
          <table:table-cell office:value-type="string" table:number-columns-spanned="2" table:number-rows-spanned="1" table:style-name="ce23">
            <text:p>電話 (O)：</text:p>
            <text:p><text:s text:c="5"/>(M)：</text:p>
          </table:table-cell>
          <table:covered-table-cell/>
          <table:table-cell office:value-type="string" table:number-columns-spanned="3" table:number-rows-spanned="1" table:style-name="ce21">
            <text:p>傳真：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7">
            <text:p>通訊地址</text:p>
          </table:table-cell>
          <table:table-cell office:value-type="string" table:number-columns-spanned="4" table:number-rows-spanned="1" table:style-name="ce23">
            <text:p>郵遞區號</text:p>
            <text:p>□□□□□</text:p>
          </table:table-cell>
          <table:covered-table-cell table:number-columns-repeated="3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指導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主辦單位</text:p>
            <text:p>(必填)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合辦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承辦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協辦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3">
            <text:p>贊助單位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4">
          <table:table-cell office:value-type="string" table:style-name="ce3">
            <text:p>租借時間</text:p>
            <text:p>(應包含場佈及場撤、清場作業時間)</text:p>
          </table:table-cell>
          <table:table-cell office:value-type="string" table:number-columns-spanned="6" table:number-rows-spanned="1" table:style-name="ce23">
            <text:p>□ 第一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  <text:p>□ 第二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</table:table-cell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9">
            <text:p>□售票 □非售票</text:p>
          </table:table-cell>
          <table:covered-table-cell/>
          <table:table-cell office:value-type="string" table:style-name="ce3">
            <text:p>活動總預算</text:p>
            <text:p>(單位：新臺幣)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6">
          <table:table-cell office:value-type="string" table:style-name="ce3">
            <text:p>租借場地</text:p>
          </table:table-cell>
          <table:table-cell office:value-type="string" table:number-columns-spanned="2" table:number-rows-spanned="1" table:style-name="ce19">
            <text:p>□主球場 □室內球場<text:span text:style-name="T5">　<text:s text:c="2"/></text:span>面</text:p>
            <text:p>□副球場 □室外球場<text:span text:style-name="T5">　<text:s text:c="2"/></text:span>面</text:p>
          </table:table-cell>
          <table:covered-table-cell/>
          <table:table-cell office:value-type="string" table:style-name="ce3">
            <text:p>城市及活動行銷</text:p>
          </table:table-cell>
          <table:table-cell office:value-type="string" table:number-columns-spanned="3" table:number-rows-spanned="1" table:style-name="ce24">
            <text:p>□平面媒體 <text:s/>則 □電子媒體 <text:s/>則</text:p>
            <text:p>□網路媒體 <text:s/>則 □其他： 則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7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5">
            <text:p>□國際性正式體育賽事 □全國性體育賽事</text:p>
            <text:p>□本府或本府各級機關（學校）舉辦之體育賽事</text:p>
            <text:p>□各級政府機關（學校）舉辦之體育賽事</text:p>
            <text:p>□其他個人或團體辦理各項活動</text:p>
          </table:table-cell>
          <table:covered-table-cell/>
          <table:table-cell office:value-type="string" table:number-columns-spanned="1" table:number-rows-spanned="2" table:style-name="ce19">
            <text:p>公益回饋</text:p>
            <text:p>措施</text:p>
          </table:table-cell>
          <table:table-cell table:number-columns-spanned="3" table:number-rows-spanned="2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7">
          <table:table-cell office:value-type="string" table:style-name="ce3">
            <text:p>預估參與人數</text:p>
            <text:p><text:span text:style-name="T4">(含選手及裁判、隊職員等工作人員、觀眾)</text:span></text:p>
          </table:table-cell>
          <table:table-cell office:value-type="string" table:number-columns-spanned="2" table:number-rows-spanned="1" table:style-name="ce19">
            <text:p><text:s text:c="3"/>□1500人以上□1000-1499人</text:p>
            <text:p>□500-999人□未達500人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7">
            <text:p>前次辦理情形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4"/>
          <table:table-cell table:number-columns-repeated="16370"/>
        </table:table-row>
        <table:table-row table:style-name="ro8">
          <table:table-cell office:value-type="string" table:style-name="ce3">
            <text:p>活動時間</text:p>
          </table:table-cell>
          <table:table-cell office:value-type="string" table:number-columns-spanned="6" table:number-rows-spanned="1" table:style-name="ce23">
            <text:p><text:s text:c="3"/>年 <text:s/>月 <text:s/>日（星期 <text:s/>）至 <text:s text:c="2"/>年 <text:s/>月 <text:s/>日（星期 <text:s/>），計 <text:s text:c="2"/>天。</text:p>
          </table:table-cell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5">
          <table:table-cell office:value-type="string" table:style-name="ce3">
            <text:p>票務規劃</text:p>
          </table:table-cell>
          <table:table-cell office:value-type="string" table:number-columns-spanned="2" table:number-rows-spanned="1" table:style-name="ce19">
            <text:p>□售票 □非售票</text:p>
          </table:table-cell>
          <table:covered-table-cell/>
          <table:table-cell office:value-type="string" table:style-name="ce3">
            <text:p>活動總支出</text:p>
            <text:p>(單位：新臺幣)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9">
          <table:table-cell office:value-type="string" table:style-name="ce3">
            <text:p>租借場地</text:p>
          </table:table-cell>
          <table:table-cell office:value-type="string" table:number-columns-spanned="2" table:number-rows-spanned="1" table:style-name="ce19">
            <text:p>□主球場 □室內球場<text:span text:style-name="T5">　<text:s text:c="2"/></text:span>面</text:p>
            <text:p>□副球場 □室外球場<text:span text:style-name="T5">　<text:s text:c="2"/></text:span>面</text:p>
          </table:table-cell>
          <table:covered-table-cell/>
          <table:table-cell office:value-type="string" table:style-name="ce3">
            <text:p>城市及活動行銷</text:p>
          </table:table-cell>
          <table:table-cell office:value-type="string" table:number-columns-spanned="3" table:number-rows-spanned="1" table:style-name="ce24">
            <text:p>□平面媒體 <text:s/>則 □電子媒體 <text:s/>則</text:p>
            <text:p>□網路媒體 <text:s/>則 □其他： 則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10">
          <table:table-cell office:value-type="string" table:style-name="ce3">
            <text:p>活動規模</text:p>
          </table:table-cell>
          <table:table-cell office:value-type="string" table:number-columns-spanned="2" table:number-rows-spanned="1" table:style-name="ce25">
            <text:p>□國際性正式體育賽事 □全國性體育賽事</text:p>
            <text:p>□本府或本府各級機關（學校）舉辦之體育賽事</text:p>
            <text:p>□各級政府機關（學校）舉辦之體育賽事</text:p>
            <text:p>□其他個人或團體辦理各項活動</text:p>
          </table:table-cell>
          <table:covered-table-cell/>
          <table:table-cell office:value-type="string" table:number-columns-spanned="1" table:number-rows-spanned="2" table:style-name="ce19">
            <text:p>公益回饋</text:p>
            <text:p>措施</text:p>
          </table:table-cell>
          <table:table-cell table:number-columns-spanned="3" table:number-rows-spanned="2" table:style-name="ce18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10">
          <table:table-cell office:value-type="string" table:style-name="ce3">
            <text:p>實際參與人數</text:p>
            <text:p><text:span text:style-name="T4">(含選手及裁判、隊職員等工作人員、觀眾)</text:span></text:p>
          </table:table-cell>
          <table:table-cell office:value-type="string" table:number-columns-spanned="2" table:number-rows-spanned="1" table:style-name="ce19">
            <text:p><text:s text:c="3"/>□1500人以上□1000-1499人</text:p>
            <text:p>□500-999人□未達500人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7">
            <text:p>其他/補充說明(如無可免填)</text:p>
          </table:table-cell>
          <table:covered-table-cell table:number-columns-repeated="6"/>
          <table:table-cell table:number-columns-repeated="7" table:style-name="ce4"/>
          <table:table-cell table:number-columns-repeated="16370"/>
        </table:table-row>
        <table:table-row table:style-name="ro11">
          <table:table-cell table:number-columns-spanned="7" table:number-rows-spanned="1" table:style-name="ce18"/>
          <table:covered-table-cell table:number-columns-repeated="6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7">
            <text:p>說明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4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26">
            <text:p><text:span text:style-name="T6">1.請於送件前確認提供以下文件，以利送審，如因所需文件不全，致影響審查結果，由申請單位自行負責：</text:span></text:p>
            <text:p>(1) 本申請表正本一式2份:□已提供□未提供。</text:p>
            <text:p>(2) 資格證明文件影本（公司證明文件、商業登記證明文件或其他機關、授權機構核發合法登記或設立之證明文件）一式2份:□已提供□未提供。</text:p>
            <text:p>(3) 活動企劃書一式2份:□已提供□未提供。</text:p>
            <text:p><text:span text:style-name="T6">2.本申請表不代表已接受申請單位對該檔期租借</text:span></text:p>
            <text:p><text:span text:style-name="T6">同意與否之證明或依據</text:span>，臺北市政府體育局將</text:p>
            <text:p>通知及公告審查結果，匯陽百貨事業股份有限</text:p>
            <text:p>公司將依審查結果，辦理後續相關事宜。</text:p>
            <text:p><text:span text:style-name="T6">3.申請單位已詳閱「</text:span><text:span text:style-name="T7">臺北市網球中心115年公益使</text:span></text:p>
            <text:p><text:span text:style-name="T7">用天數申請暨審查注意事項</text:span><text:span text:style-name="T6">」及「臺北市網球中心</text:span></text:p>
            <text:p><text:span text:style-name="T6">場地收費標準表」等相關規定，充分了解其內</text:span></text:p>
            <text:p><text:span text:style-name="T6">容，並願遵守相關規定。<text:s/></text:span></text:p>
            <text:p/>
          </table:table-cell>
          <table:covered-table-cell table:number-columns-repeated="2"/>
          <table:covered-table-cell>
            <draw:frame draw:z-index="1" draw:id="id0" draw:style-name="a6" draw:name="文字方塊 2" svg:x="0.28504in" svg:y="1.07955in" svg:width="3.13758in" svg:height="3.04924in">
              <draw:text-box>
                <text:p text:style-name="a2" text:class-names="" text:cond-style-name=""><text:span text:style-name="a0" text:class-names="">申請單位蓋印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2" draw:id="id1" draw:style-name="a13" draw:name="文字方塊 2" svg:x="0.12135in" svg:y="2.72227in" svg:width="1.31805in" svg:height="1.4214in">
              <draw:text-box>
                <text:p text:style-name="a9" text:class-names="" text:cond-style-name=""><text:span text:style-name="a7" text:class-names="">負責人章</text:span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covered-table-cell>
          <table:covered-table-cell/>
          <table:table-cell table:number-columns-repeated="3" table:style-name="ce8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27">
            <text:p>總評項目(配分100分，權重100%)（工作小組填寫）</text:p>
          </table:table-cell>
          <table:covered-table-cell table:number-columns-repeated="6"/>
          <table:table-cell table:number-columns-repeated="3" table:style-name="ce8"/>
          <table:table-cell table:number-columns-repeated="4" table:style-name="ce9"/>
          <table:table-cell table:number-columns-repeated="16370"/>
        </table:table-row>
        <table:table-row table:style-name="ro14">
          <table:table-cell office:value-type="string" table:style-name="ce10">
            <text:p>序號</text:p>
          </table:table-cell>
          <table:table-cell office:value-type="string" table:style-name="ce3">
            <text:p>評分項目</text:p>
          </table:table-cell>
          <table:table-cell office:value-type="string" table:number-columns-spanned="3" table:number-rows-spanned="1" table:style-name="ce28">
            <text:p>評分參考指標</text:p>
          </table:table-cell>
          <table:covered-table-cell table:number-columns-repeated="2"/>
          <table:table-cell office:value-type="string" table:number-columns-spanned="2" table:number-rows-spanned="1" table:style-name="ce28">
            <text:p>工作小組意見</text:p>
          </table:table-cell>
          <table:covered-table-cell/>
          <table:table-cell table:number-columns-repeated="2" table:style-name="ce11"/>
          <table:table-cell table:number-columns-repeated="16375" table:style-name="ce2"/>
        </table:table-row>
        <table:table-row table:style-name="ro15">
          <table:table-cell office:value-type="string" table:number-columns-spanned="1" table:number-rows-spanned="4" table:style-name="ce29">
            <text:p>（一）</text:p>
          </table:table-cell>
          <table:table-cell office:value-type="string" table:number-columns-spanned="1" table:number-rows-spanned="4" table:style-name="ce30">
            <text:p>活動及場館效益</text:p>
            <text:p>(40)</text:p>
          </table:table-cell>
          <table:table-cell office:value-type="string" table:style-name="ce13">
            <text:p>活動天數(7)</text:p>
          </table:table-cell>
          <table:table-cell office:value-type="string" table:number-columns-spanned="2" table:number-rows-spanned="1" table:style-name="ce31">
            <text:p>5天以上(7)、3-4天(5)、1-2天(3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16">
          <table:covered-table-cell/>
          <table:covered-table-cell/>
          <table:table-cell office:value-type="string" table:style-name="ce13">
            <text:p>選手和工作人員人數及觀眾人次(14)</text:p>
          </table:table-cell>
          <table:table-cell office:value-type="string" table:number-columns-spanned="2" table:number-rows-spanned="1" table:style-name="ce31">
            <text:p>1500人以上(14)、1000-1499人(11)、500-999人(6)、未達500人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17">
          <table:covered-table-cell/>
          <table:covered-table-cell/>
          <table:table-cell office:value-type="string" table:style-name="ce13">
            <text:p>城市及活動行銷(11)</text:p>
          </table:table-cell>
          <table:table-cell office:value-type="string" table:number-columns-spanned="2" table:number-rows-spanned="1" table:style-name="ce31">
            <text:p>佳(8-11)、尚可(4-7)、待加強(1-3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 table:style-name="ce2"/>
        </table:table-row>
        <table:table-row table:style-name="ro18">
          <table:covered-table-cell/>
          <table:covered-table-cell/>
          <table:table-cell office:value-type="string" table:style-name="ce13">
            <text:p>公益回饋措施(8)</text:p>
          </table:table-cell>
          <table:table-cell office:value-type="string" table:number-columns-spanned="2" table:number-rows-spanned="1" table:style-name="ce31">
            <text:p>佳(6-8)、尚可(3-5)、待加強(2)、無(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table-cell office:value-type="string" table:number-columns-spanned="1" table:number-rows-spanned="4" table:style-name="ce29">
            <text:p>（二）</text:p>
          </table:table-cell>
          <table:table-cell office:value-type="string" table:number-columns-spanned="1" table:number-rows-spanned="4" table:style-name="ce19">
            <text:p>活動等級與規模</text:p>
            <text:p>(30)</text:p>
          </table:table-cell>
          <table:table-cell office:value-type="string" table:style-name="ce14">
            <text:p>參與人數</text:p>
            <text:p>1500人以上(22-30)</text:p>
          </table:table-cell>
          <table:table-cell office:value-type="string" table:number-columns-spanned="2" table:number-rows-spanned="1" table:style-name="ce25">
            <text:p>國際性正式體育賽事(30)、全國性體育賽事(28)、本府或本府各級機關（學校）舉辦之體育賽事(26)、各級政府機關（學校）舉辦之體育賽事(24)、其他個人或團體辦理各項活動(22)</text:p>
          </table:table-cell>
          <table:covered-table-cell/>
          <table:table-cell table:number-columns-spanned="2" table:number-rows-spanned="4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14">
            <text:p>參與人數</text:p>
            <text:p>1000-1499人(14-21)</text:p>
          </table:table-cell>
          <table:table-cell office:value-type="string" table:number-columns-spanned="2" table:number-rows-spanned="1" table:style-name="ce25">
            <text:p>國際性正式體育賽事(21)、全國性體育賽事(19)、本府或本府各級機關（學校）舉辦之體育賽事(18)、各級政府機關（學校）舉辦之體育賽事(16)、其他個人或團體辦理各項活動(14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14">
            <text:p>參與人數</text:p>
            <text:p>500-999人(7-13)</text:p>
          </table:table-cell>
          <table:table-cell office:value-type="string" table:number-columns-spanned="2" table:number-rows-spanned="1" table:style-name="ce25">
            <text:p>國際性正式體育賽事(13)、全國性體育賽事(11)、本府或本府各級機關（學校）舉辦之體育賽事(10)、各級政府機關（學校）舉辦之體育賽事(9)、其他個人或團體辦理各項活動(7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14">
            <text:p>參與人數</text:p>
            <text:p>未達500人(1-6)</text:p>
          </table:table-cell>
          <table:table-cell office:value-type="string" table:number-columns-spanned="2" table:number-rows-spanned="1" table:style-name="ce25">
            <text:p>國際性正式體育賽事(6)、全國性體育賽事(4)、本府或本府各級機關（學校）舉辦之體育賽事(3)、各級政府機關（學校）舉辦之體育賽事(2)、其他個人或團體辦理各項活動(1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6" table:style-name="ce29">
            <text:p>（三）</text:p>
          </table:table-cell>
          <table:table-cell office:value-type="string" table:number-columns-spanned="1" table:number-rows-spanned="6" table:style-name="ce30">
            <text:p>前次辦理情形及與營運管理單位配合度(25)</text:p>
          </table:table-cell>
          <table:table-cell office:value-type="string" table:style-name="ce13">
            <text:p>活動天數(3)</text:p>
          </table:table-cell>
          <table:table-cell office:value-type="string" table:number-columns-spanned="2" table:number-rows-spanned="1" table:style-name="ce31">
            <text:p>5天以上(3)、3-4天(2)、1-2天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1">
          <table:covered-table-cell/>
          <table:covered-table-cell/>
          <table:table-cell office:value-type="string" table:style-name="ce13">
            <text:p>選手和工作人員人數及觀眾人次(6)</text:p>
          </table:table-cell>
          <table:table-cell office:value-type="string" table:number-columns-spanned="2" table:number-rows-spanned="1" table:style-name="ce31">
            <text:p>1500人以上(6)、1000-1499人(4)、500-999人(2)、未達500人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2">
          <table:covered-table-cell/>
          <table:covered-table-cell/>
          <table:table-cell office:value-type="string" table:style-name="ce13">
            <text:p>城市及活動行銷(6)</text:p>
          </table:table-cell>
          <table:table-cell office:value-type="string" table:number-columns-spanned="2" table:number-rows-spanned="1" table:style-name="ce31">
            <text:p>佳(5-6)、尚可(2-4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0">
          <table:covered-table-cell/>
          <table:covered-table-cell/>
          <table:table-cell office:value-type="string" table:style-name="ce13">
            <text:p>公益回饋措施(5)</text:p>
          </table:table-cell>
          <table:table-cell office:value-type="string" table:number-columns-spanned="2" table:number-rows-spanned="1" table:style-name="ce31">
            <text:p>佳(4-5)、尚可(2-3)、待加強(1)、無(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2">
          <table:covered-table-cell/>
          <table:covered-table-cell/>
          <table:table-cell office:value-type="string" table:style-name="ce13">
            <text:p>與營運管理單位配合度(5)</text:p>
          </table:table-cell>
          <table:table-cell office:value-type="string" table:number-columns-spanned="2" table:number-rows-spanned="1" table:style-name="ce31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3">
          <table:covered-table-cell/>
          <table:covered-table-cell/>
          <table:table-cell office:value-type="string" table:number-columns-spanned="3" table:number-rows-spanned="1" table:style-name="ce31">
            <text:p>第一次申請而無前例可循或參考者(12)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style-name="ce15"/>
          <table:table-cell table:number-columns-repeated="6" table:style-name="ce2"/>
          <table:table-cell table:number-columns-repeated="16370" table:style-name="ce1"/>
        </table:table-row>
        <table:table-row table:style-name="ro24">
          <table:table-cell office:value-type="string" table:style-name="ce12">
            <text:p>（四）</text:p>
          </table:table-cell>
          <table:table-cell office:value-type="string" table:style-name="ce3">
            <text:p>活動企劃書</text:p>
            <text:p>(5)</text:p>
          </table:table-cell>
          <table:table-cell office:value-type="string" table:style-name="ce14">
            <text:p>完整性和可行性(5)</text:p>
          </table:table-cell>
          <table:table-cell office:value-type="string" table:number-columns-spanned="2" table:number-rows-spanned="1" table:style-name="ce28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7" table:style-name="ce2"/>
          <table:table-cell table:number-columns-repeated="16370" table:style-name="ce1"/>
        </table:table-row>
        <table:table-row table:number-rows-repeated="104853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style="rect" draw:dots1="1" draw:dots1-length="0.11112in" draw:distance="0in"/>
    <draw:stroke-dash draw:name="a5" draw:style="rect" draw:dots1="1" draw:dots1-length="0.11112in" draw:distance="0in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莊耘</meta:initial-creator>
    <dc:creator>楊孔仁</dc:creator>
    <meta:creation-date>2019-08-02T00:33:46Z</meta:creation-date>
    <dc:date>2025-09-02T07:58:35Z</dc:date>
    <meta:print-date>2021-09-23T02:15:59Z</meta:print-date>
  </office:meta>
</office:document-meta>
</file>