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472in" fo:margin-left="-0.0986in" fo:text-indent="0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472in" fo:margin-left="-0.0986in" fo:text-inden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-0.098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-0.098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-0.098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申請臺北市網球中心</text:span><text:span text:style-name="T3">11</text:span><text:span text:style-name="T4">5</text:span><text:span text:style-name="T5">年公益使用天數</text:span><text:span text:style-name="T6">活動企劃書</text:span></text:p>
      <text:list text:style-name="LFO1" text:continue-numbering="true">
        <text:list-item>
          <text:p text:style-name="P7">活動名稱：</text:p>
        </text:list-item>
        <text:list-item>
          <text:p text:style-name="P8">活動目的：</text:p>
        </text:list-item>
        <text:list-item>
          <text:p text:style-name="P9">指導單位：</text:p>
        </text:list-item>
        <text:list-item>
          <text:p text:style-name="P10"><text:span text:style-name="T11">主辦單位：</text:span><text:span text:style-name="T12">(</text:span><text:span text:style-name="T13">申請單位名稱</text:span><text:span text:style-name="T14">)</text:span></text:p>
        </text:list-item>
        <text:list-item>
          <text:p text:style-name="P15">合辦單位：</text:p>
        </text:list-item>
        <text:list-item>
          <text:p text:style-name="P16"><text:span text:style-name="T17">承辦單位：</text:span><text:span text:style-name="T18">(</text:span><text:span text:style-name="T19">承辦或行銷單位名稱</text:span><text:span text:style-name="T20">)</text:span></text:p>
        </text:list-item>
        <text:list-item>
          <text:p text:style-name="P21">協辦單位：</text:p>
        </text:list-item>
        <text:list-item>
          <text:p text:style-name="P22">贊助單位：</text:p>
        </text:list-item>
        <text:list-item>
          <text:p text:style-name="P23">活動期程（含預計進場、活動辦理、撤場清場時間）：</text:p>
        </text:list-item>
        <text:list-item>
          <text:p text:style-name="P24">場地使用範圍和空間：</text:p>
        </text:list-item>
      </text:list>
      <text:p text:style-name="P25">十一、活動辦理方式、內容及進度期程(競賽類活動可提供競賽規程)：</text:p>
      <text:p text:style-name="P26">十二、活動行銷企劃：</text:p>
      <text:p text:style-name="P27"><text:span text:style-name="T28">十三、公益回饋：</text:span><text:span text:style-name="T29">（需包括公益回饋對象、預期效應、回饋預估金額等）</text:span></text:p>
      <text:p text:style-name="P30">十四、前次辦理情形及場館使用效益：</text:p>
      <text:p text:style-name="P31"><text:s text:c="10"/><text:span text:style-name="T32">（請說明是否已依規於前次活動辦理後</text:span><text:span text:style-name="T33">30</text:span><text:span text:style-name="T34">日內將成果報告報局，並檢附前次活動成果報告供參，如未提報者應說明理由，並依成果報告範本製作後一併提送。）</text:span></text:p>
      <text:p text:style-name="P35">十五、經費預算及來源：</text:p>
      <text:p text:style-name="P36">十六、預估活動收支概況：</text:p>
      <text:p text:style-name="P37">十七、辦理相關活動實績：</text:p>
      <text:p text:style-name="P38"><text:span text:style-name="T39">十八、其他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體育處競技運動科工作職掌一覽表</dc:title>
    <dc:subject/>
    <meta:initial-creator>SO</meta:initial-creator>
    <dc:creator>楊孔仁</dc:creator>
    <meta:creation-date>2021-10-04T03:21:00Z</meta:creation-date>
    <dc:date>2025-09-02T07:58:00Z</dc:date>
    <meta:print-date>2021-10-04T03:41:00Z</meta:print-date>
    <meta:template xlink:href="Normal" xlink:type="simple"/>
    <meta:editing-cycles>12</meta:editing-cycles>
    <meta:editing-duration>PT8940S</meta:editing-duration>
    <meta:document-statistic meta:page-count="1" meta:paragraph-count="1" meta:word-count="52" meta:character-count="349" meta:row-count="2" meta:non-whitespace-character-count="298"/>
  </office:meta>
</office:document-meta>
</file>