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217cm" fo:margin-left="0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3.978cm"/>
    </style:style>
    <style:style style:name="表格1.C" style:family="table-column">
      <style:table-column-properties style:column-width="6.766cm"/>
    </style:style>
    <style:style style:name="表格1.D" style:family="table-column">
      <style:table-column-properties style:column-width="5.159cm"/>
    </style:style>
    <style:style style:name="表格1.1" style:family="table-row">
      <style:table-row-properties style:min-row-height="1.96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91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1.813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318cm" fo:margin-bottom="0.318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fo:margin-top="0.127cm" fo:margin-bottom="0.127cm" style:contextual-spacing="false" style:line-height-at-least="0cm" fo:text-align="center" style:justify-single-word="false"/>
      <style:text-properties fo:color="#0000ff" loext:opacity="100%" style:font-name="細明體" fo:font-size="12pt" style:font-name-asian="細明體" style:font-size-asian="12pt" style:font-size-complex="12pt"/>
    </style:style>
    <style:style style:name="P8" style:family="paragraph" style:parent-style-name="Text_20_body" style:master-page-name="MP0">
      <style:paragraph-properties fo:margin-top="0cm" fo:margin-bottom="0.318cm" style:contextual-spacing="false" style:line-height-at-least="0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fo:color="#0000ff" loext:opacity="100%" style:font-name="細明體" fo:font-size="12pt" style:font-name-asian="細明體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4年終工作獎金申請書</text:p>
      <text:p text:style-name="P3">本人 <text:s text:c="9"/>於114年度，公務機關及公立學校服務年資已詳列如下並附相關證明，無其他可供併計請領年終工作獎金之年資；另本年度之年終工作獎金除在【臺北市立臺北特殊教育學校】請領，未於其他機關學校請領；若有不實，願無條件繳回，並負一切法律責任。特此切結</text:p>
      <text:p text:style-name="P3">申請人： <text:s text:c="23"/>（請簽名蓋章）身分證字號：</text:p>
      <text:p text:style-name="P4">住址： <text:s text:c="45"/>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預設段落字型"><text:span text:style-name="T1">本年度服務年資一覽表（按時間先後，1→12月）</text:span></text:span></text:p>
            <text:p text:style-name="P7">年終獎金採計年資以「按日或按月計酬」者為限，不含按鐘點或按件計酬之年資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B2" office:value-type="string">
            <text:p text:style-name="P1">服 務 機 關 學 校</text:p>
          </table:table-cell>
          <table:table-cell table:style-name="表格1.B2" office:value-type="string">
            <text:p text:style-name="P1">起 訖 時 間</text:p>
          </table:table-cell>
          <table:table-cell table:style-name="表格1.D2" office:value-type="string">
            <text:p text:style-name="P1">日 <text:s/>數</text:p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5"><text:span text:style-name="預設段落字型"><text:span text:style-name="T3">　月 <text:s/>　 日 </text:span></text:span></text:p>
          </table:table-cell>
        </table:table-row>
        <table:table-row table:style-name="表格1.2">
          <table:table-cell table:style-name="表格1.A2" office:value-type="string">
            <text:p text:style-name="P1">2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5"><text:span text:style-name="預設段落字型"><text:span text:style-name="T3">　月 <text:s/>　 日</text:span></text:span></text:p>
          </table:table-cell>
        </table:table-row>
        <table:table-row table:style-name="表格1.2">
          <table:table-cell table:style-name="表格1.A2" office:value-type="string">
            <text:p text:style-name="P1">3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5"><text:span text:style-name="預設段落字型"><text:span text:style-name="T3">　月 <text:s/>　 日</text:span>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">4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5"><text:span text:style-name="預設段落字型"><text:span text:style-name="T3">　月 <text:s/>　 日</text:span></text:span></text:p>
          </table:table-cell>
        </table:table-row>
        <table:table-row table:style-name="表格1.2">
          <table:table-cell table:style-name="表格1.A2" office:value-type="string">
            <text:p text:style-name="P1">5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5"><text:span text:style-name="預設段落字型"><text:span text:style-name="T3">　月 <text:s/>　 日</text:span></text:span></text:p>
          </table:table-cell>
        </table:table-row>
        <table:table-row table:style-name="表格1.2">
          <table:table-cell table:style-name="表格1.A2" office:value-type="string">
            <text:p text:style-name="P1">6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5"><text:span text:style-name="預設段落字型"><text:span text:style-name="T3">　月 <text:s/>　 日</text:span></text:span></text:p>
          </table:table-cell>
        </table:table-row>
        <table:table-row table:style-name="表格1.2">
          <table:table-cell table:style-name="表格1.A2" office:value-type="string">
            <text:p text:style-name="P1">7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5"><text:span text:style-name="預設段落字型"><text:span text:style-name="T3">　月 <text:s/>　 日</text:span></text:span></text:p>
          </table:table-cell>
        </table:table-row>
        <table:table-row table:style-name="表格1.2">
          <table:table-cell table:style-name="表格1.A2" office:value-type="string">
            <text:p text:style-name="P1">8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5"><text:span text:style-name="預設段落字型"><text:span text:style-name="T3">　月 <text:s/>　 日</text:span></text:span></text:p>
          </table:table-cell>
        </table:table-row>
        <table:table-row table:style-name="表格1.2">
          <table:table-cell table:style-name="表格1.A2" office:value-type="string">
            <text:p text:style-name="P1">9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5"><text:span text:style-name="預設段落字型"><text:span text:style-name="T3">　月 <text:s/>　 日</text:span></text:span></text:p>
          </table:table-cell>
        </table:table-row>
        <table:table-row table:style-name="表格1.2">
          <table:table-cell table:style-name="表格1.A2" office:value-type="string">
            <text:p text:style-name="P1">15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5"><text:span text:style-name="預設段落字型"><text:span text:style-name="T3">　月 <text:s/>　 日</text:span></text:span></text:p>
          </table:table-cell>
        </table:table-row>
        <table:table-row table:style-name="表格1.13">
          <table:table-cell table:style-name="表格1.A13" office:value-type="string">
            <text:p text:style-name="P1">合計</text:p>
          </table:table-cell>
          <table:table-cell table:style-name="表格1.B13" table:number-columns-spanned="3" office:value-type="string">
            <text:p text:style-name="P6"><text:span text:style-name="預設段落字型"><text:span text:style-name="T1">　　　　月 <text:s text:c="6"/>日</text:span></text:span><text:span text:style-name="預設段落字型"><text:span text:style-name="T2">（畸零日數合計後，以30日折合為１個月）</text:span>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1.8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年終工作獎金申請書</dc:title>
    <meta:initial-creator>臺北縣立海山高級中學</meta:initial-creator>
    <meta:creation-date>2025-12-12T07:49:00Z</meta:creation-date>
    <dc:date>2026-01-05T13:39:09.659000000</dc:date>
    <meta:editing-cycles>8</meta:editing-cycles>
    <meta:editing-duration>PT8M30S</meta:editing-duration>
    <meta:print-date>2026-01-05T12:53:15.453000000</meta:print-date>
    <meta:document-statistic meta:table-count="1" meta:image-count="0" meta:object-count="0" meta:page-count="2" meta:paragraph-count="32" meta:word-count="272" meta:character-count="433" meta:non-whitespace-character-count="281"/>
    <meta:template xlink:type="simple" xlink:actuate="onRequest" xlink:title="" xlink:href="file:///C:/Users/User/Downloads/114年終工作獎金申請書%20(1).odt/Normal"/>
  </office:meta>
</office:document-meta>
</file>